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in verband met het aanleggen van een in-/uitrit en herplant van een ligusterhaag, Rokkeveenseweg 25, 2712 X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kkeveenseweg 25, 2712 XX Zoetermeer, kappen van een boom in verband met het aanleggen van een in-/uitrit en herplant van een ligusterhaag, WB20180033 (verzonden d.d. 21 maart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9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9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9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in verband met het aanleggen van een in-/uitrit en herplant van een ligusterhaag, Rokkeveenseweg 25, 2712 X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96</meta:user-defined>
    <meta:user-defined meta:name="OVERHEIDop.GmbID/DC.identifier">gmb-2018-652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X 25</meta:user-defined>
    <meta:user-defined meta:name="OVERHEIDop.woonplaats">Zoetermeer</meta:user-defined>
    <meta:user-defined meta:name="OVERHEIDop.straatnaam">Rokkeveen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6 451643</meta:user-defined>
    <meta:user-defined meta:name="OVERHEIDop.versieInformatie"/>
  </office:meta>
</office:document-meta>
</file>