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Mient 55, 2141 TB, wijzigen van de gevel, 26-03-2018, zaaknummer 2657776, olonummer 3567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29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9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9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Mient 55, 2141 TB, wijzigen van de gevel, 26-03-2018, zaaknummer 2657776, olonummer 3567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95</meta:user-defined>
    <meta:user-defined meta:name="OVERHEIDop.GmbID/DC.identifier">gmb-2018-6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TB 55</meta:user-defined>
    <meta:user-defined meta:name="OVERHEIDop.woonplaats">Vijfhuizen</meta:user-defined>
    <meta:user-defined meta:name="OVERHEIDop.straatnaam">Mien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71 485170</meta:user-defined>
    <meta:user-defined meta:name="OVERHEIDop.versieInformatie"/>
  </office:meta>
</office:document-meta>
</file>