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de kozijnen, Parijsstraat 131 en 143, 2711 C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ijsstraat 131 en 143, 2711CR Zoetermeer, aanpassen van de kozijnen, WB20180057 (verzonden d.d. 22 maart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29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9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kozijnen, Parijsstraat 131 en 143, 2711 C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293</meta:user-defined>
    <meta:user-defined meta:name="OVERHEIDop.GmbID/DC.identifier">gmb-2018-65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R 127</meta:user-defined>
    <meta:user-defined meta:name="OVERHEIDop.woonplaats">Zoetermeer</meta:user-defined>
    <meta:user-defined meta:name="OVERHEIDop.straatnaam">Parij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6 452782</meta:user-defined>
    <meta:user-defined meta:name="OVERHEIDop.versieInformatie"/>
  </office:meta>
</office:document-meta>
</file>