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legaliseren van een aanpassing aan het dak, Nimfkruidvaart 19, 2724 S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mfkruidvaart 19, 2724 SR Zoetermeer, legaliseren van een aanpassing aan het dak, WB20180126 (verzonden d.d. 26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9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9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9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galiseren van een aanpassing aan het dak, Nimfkruidvaart 19, 2724 S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90</meta:user-defined>
    <meta:user-defined meta:name="OVERHEIDop.GmbID/DC.identifier">gmb-2018-65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SR 19</meta:user-defined>
    <meta:user-defined meta:name="OVERHEIDop.woonplaats">Zoetermeer</meta:user-defined>
    <meta:user-defined meta:name="OVERHEIDop.straatnaam">Nimfkruid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66 453509</meta:user-defined>
    <meta:user-defined meta:name="OVERHEIDop.versieInformatie"/>
  </office:meta>
</office:document-meta>
</file>