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plaatsen van één boom,   Burchtpromenade 2 te Vleuten, HZ_WABO-17-36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chtpromenade 2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6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plaatsen van éé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2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plaatsen van één boom,   Burchtpromenade 2 te Vleuten, HZ_WABO-17-36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529</meta:user-defined>
    <meta:user-defined meta:name="OVERHEIDop.GmbID/DC.identifier">gmb-2018-6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MH 2</meta:user-defined>
    <meta:user-defined meta:name="OVERHEIDop.woonplaats">Vleuten</meta:user-defined>
    <meta:user-defined meta:name="OVERHEIDop.straatnaam">Burchtpromenade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944</meta:user-defined>
    <meta:user-defined meta:name="OVERHEID.EPSG28992/DC.spatial">129133 456242</meta:user-defined>
    <meta:user-defined meta:name="OVERHEIDop.versieInformatie"/>
  </office:meta>
</office:document-meta>
</file>