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Bed&amp;Breakfast op het perceel Baarsdorpermeer 29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gemeente een aanvraag ontvangen voor een omgevingsvergunning voor het realiseren van een Bed&amp;Breakfast op het perceel Baarsdorpermeer 29 te Zuidermeer. De aanvraag is geregistreerd onder zaaknummer 2018-HZ-015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528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8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8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realiseren van een Bed&amp;Breakfast op het perceel Baarsdorpermeer 29 te Zuid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65289</meta:user-defined>
    <meta:user-defined meta:name="OVERHEIDop.GmbID/DC.identifier">gmb-2018-65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52CX 2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931 520007</meta:user-defined>
    <meta:user-defined meta:name="OVERHEIDop.versieInformatie"/>
  </office:meta>
</office:document-meta>
</file>