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IJselweg 19 in Vierakker,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gemeente Bronckhorst een besluit genomen op de aanvraag voor een omgevingsvergunning. De aanvraag is geregistreerd onder kenmerk SXO49247239. De aanvraag gaat over het vergroten van een woning aan de IJselweg 19 in Vierakker. De bezwaartermijn start op 28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28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8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8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Jselweg 19 in Vierakker,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88</meta:user-defined>
    <meta:user-defined meta:name="OVERHEIDop.GmbID/DC.identifier">gmb-2018-65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J 1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lattegrond_1e_en_bg_rookmelders_pdf|exb-2018-18801</meta:user-defined>
    <meta:user-defined meta:name="OVERHEIDop.externeBijlage">vergunning|exb-2018-18802</meta:user-defined>
    <meta:user-defined meta:name="OVERHEIDop.externeBijlage">bouwtekening_ijselweg_vierakker_pdf|exb-2018-18803</meta:user-defined>
    <meta:user-defined meta:name="OVERHEIDop.externeBijlage">Aanvraagformulier (publiceerbare versie)|exb-2018-18804</meta:user-defined>
    <meta:user-defined meta:name="OVERHEIDop.externeBijlage">egevens_uw_brief_kenmerk_SXO49247239_pdf|exb-2018-18805</meta:user-defined>
    <meta:user-defined meta:name="OVERHEIDop.externeBijlage">kadestrale_kaart_pdf|exb-2018-18806</meta:user-defined>
    <meta:user-defined meta:name="OVERHEIDop.externeBijlage">ctieve_berekening_wiltingh_schippers_pdf|exb-2018-18807</meta:user-defined>
    <meta:user-defined meta:name="OVERHEIDop.externeBijlage">rond_1e_verdieping_en_bereikbaarheid_pdf|exb-2018-18808</meta:user-defined>
    <meta:user-defined meta:name="OVERHEID.EPSG28992/DC.spatial">212689 457929</meta:user-defined>
    <meta:user-defined meta:name="OVERHEID.EPSG28992/DC.spatial">212686.53 457917.42</meta:user-defined>
    <meta:user-defined meta:name="OVERHEIDop.versieInformatie"/>
  </office:meta>
</office:document-meta>
</file>