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lichtreclame, Metaalstraat 2, 2718 S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taalstraat 2, 2718 SW Zoetermeer, aanpassen van lichtreclame, WB20170784 (verzonden d.d. 22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8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lichtreclame, Metaalstraat 2, 2718 S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87</meta:user-defined>
    <meta:user-defined meta:name="OVERHEIDop.GmbID/DC.identifier">gmb-2018-6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Metaa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1 450213</meta:user-defined>
    <meta:user-defined meta:name="OVERHEIDop.versieInformatie"/>
  </office:meta>
</office:document-meta>
</file>