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ek, Lauwersmeer 42, 2729 P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uwersmeer 42, 2729 PK Zoetermeer, plaatsen van een tuinhek, WB20180105 (verzonden d.d. 20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8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8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8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ek, Lauwersmeer 42, 2729 P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84</meta:user-defined>
    <meta:user-defined meta:name="OVERHEIDop.GmbID/DC.identifier">gmb-2018-65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K 42</meta:user-defined>
    <meta:user-defined meta:name="OVERHEIDop.woonplaats">Zoetermeer</meta:user-defined>
    <meta:user-defined meta:name="OVERHEIDop.straatnaam">Lauwers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87 452202</meta:user-defined>
    <meta:user-defined meta:name="OVERHEIDop.versieInformatie"/>
  </office:meta>
</office:document-meta>
</file>