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oofddorp, Kruisweg 959, 2132 CD Hoofddorp, terrasvergunning voor horecabedrijf "Bistro de Pimpern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recabedrijf "Bistro de Pimpernel", terrasvergunning voor horecabedrijf "Bistro de Pimpernel", datum besluit 26 maart 2018, zaaknummer 2571553.</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28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8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8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ofddorp, Kruisweg 959, 2132 CD Hoofddorp, terrasvergunning voor horecabedrijf "Bistro de Pimpern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83</meta:user-defined>
    <meta:user-defined meta:name="OVERHEIDop.GmbID/DC.identifier">gmb-2018-65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D 959</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84 479669</meta:user-defined>
    <meta:user-defined meta:name="OVERHEIDop.versieInformatie"/>
  </office:meta>
</office:document-meta>
</file>