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1 (verbouwen pand (legalisatie); 440046; 22-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8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21 (verbouwen pand (legalisatie); 440046; 22-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80</meta:user-defined>
    <meta:user-defined meta:name="OVERHEIDop.GmbID/DC.identifier">gmb-2018-65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Borne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1636</meta:user-defined>
    <meta:user-defined meta:name="OVERHEIDop.versieInformatie"/>
  </office:meta>
</office:document-meta>
</file>