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tandartsenpraktijk, Eerste Stationsstraat 84, 2712 H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erste Stationsstraat 84, 2712 HJ Zoetermeer, uitbreiding tandartsenpraktijk, WB20170842 (verzonden d.d. 22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7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ing tandartsenpraktijk, Eerste Stationsstraat 84, 2712 H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78</meta:user-defined>
    <meta:user-defined meta:name="OVERHEIDop.GmbID/DC.identifier">gmb-2018-65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J 84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65 451929</meta:user-defined>
    <meta:user-defined meta:name="OVERHEIDop.versieInformatie"/>
  </office:meta>
</office:document-meta>
</file>