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Prinses Beatrixstraat 3 in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18 een besluit genomen op de aanvraag met zaaknummer SXO-20180319 voor een evenementenvergunning voor Voorjaarsplantenmarkt 12-05-2018 op locatie Prinses Beatrixstraat 3 in Berkenwoude.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5269</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269</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269</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Prinses Beatrixstraat 3 in Berkenwou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269</meta:user-defined>
    <meta:user-defined meta:name="OVERHEIDop.GmbID/DC.identifier">gmb-2018-652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5BE 36</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8201.78 439841.22</meta:user-defined>
    <meta:user-defined meta:name="OVERHEIDop.versieInformatie"/>
  </office:meta>
</office:document-meta>
</file>