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Schippers Welwaren Wakkerendijk Eemnes</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Schippers Welvaren (3755 DA): vergunning/ontheffing voor het organiseren van activiteiten op 26 en 27 april 2018 in verband met de viering van Koningsdag, verzonden 13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6526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6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6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chippers Welwaren Wakkerendijk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5268</meta:user-defined>
    <meta:user-defined meta:name="OVERHEIDop.GmbID/DC.identifier">gmb-2018-652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DA 25</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761 473673</meta:user-defined>
    <meta:user-defined meta:name="OVERHEIDop.versieInformatie"/>
  </office:meta>
</office:document-meta>
</file>