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dakopbouw op het perceel Horstenburgstraat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18 heeft de gemeente een aanvraag ontvangen voor een omgevingsvergunning voor het plaatsen van een dakopbouw op het perceel Horstenburgstraat 8 te Obdam. De aanvraag is geregistreerd onder zaaknummer 2018-HZ-015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5266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6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266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dakopbouw op het perceel Horstenburgstraat 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5266</meta:user-defined>
    <meta:user-defined meta:name="OVERHEIDop.GmbID/DC.identifier">gmb-2018-65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JM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360 521035</meta:user-defined>
    <meta:user-defined meta:name="OVERHEIDop.versieInformatie"/>
  </office:meta>
</office:document-meta>
</file>