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llostraat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llostraat 85, 3084PM, tijdelijk plaatsen van een 2-laags container ten behoeve van een onderwijsgebouw. Er worden 2 leslokalen gecreëerd met de afmetingen van circa 6,2 meter breed x 15,5 meter lang x 6,1 meter hoog. De instandhoudingstermijn van de vergunning is bepaald op 4 jaar. (datum besluit 27-03-2018, dossiernummer OMV.18.02.0001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25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llostraat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57</meta:user-defined>
    <meta:user-defined meta:name="OVERHEIDop.GmbID/DC.identifier">gmb-2018-6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PM 85</meta:user-defined>
    <meta:user-defined meta:name="OVERHEIDop.woonplaats">Rotterdam</meta:user-defined>
    <meta:user-defined meta:name="OVERHEIDop.straatnaam">Rollo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67 432663</meta:user-defined>
    <meta:user-defined meta:name="OVERHEIDop.versieInformatie"/>
  </office:meta>
</office:document-meta>
</file>