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12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128, 3755 AT, het wijzigen van de      bestemming voor maatschappelijke doeleinden, verzonden 21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525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5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5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128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256</meta:user-defined>
    <meta:user-defined meta:name="OVERHEIDop.GmbID/DC.identifier">gmb-2018-65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T</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309 474063</meta:user-defined>
    <meta:user-defined meta:name="OVERHEIDop.versieInformatie"/>
  </office:meta>
</office:document-meta>
</file>