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ker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aanvraag met zaaknummer SXO-20180314 voor een evenementenvergunning voor Wandelen voor Senioren 08-05-2018 op locatie dorpsker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24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4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4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orpsker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47</meta:user-defined>
    <meta:user-defined meta:name="OVERHEIDop.GmbID/DC.identifier">gmb-2018-65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62.26 434447.42</meta:user-defined>
    <meta:user-defined meta:name="OVERHEIDop.versieInformatie"/>
  </office:meta>
</office:document-meta>
</file>