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Jeneverbesdreef,  kavel 7,  Sectie D, nummer 6515 in Bergeijk, kappen van ca. 16 bomen  (woonbos kavel 7)</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224</text:p>
            <text:p text:style-name="common-al">Omschrijving: Jeneverbesdreef,  kavel 7,  Sectie D, nummer 6515 in Bergeijk, kappen van ca. 16 bomen  (woonbos kavel 7)</text:p>
            <text:p text:style-name="common-al">Dit besluit ligt vanaf 28 maart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8 maart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5242</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242</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242</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Jeneverbesdreef,  kavel 7,  Sectie D, nummer 6515 in Bergeijk, kappen van ca. 16 bomen  (woonbos kavel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242</meta:user-defined>
    <meta:user-defined meta:name="OVERHEIDop.GmbID/DC.identifier">gmb-2018-652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113.78 370790.64</meta:user-defined>
    <meta:user-defined meta:name="OVERHEIDop.versieInformatie"/>
  </office:meta>
</office:document-meta>
</file>