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68 te Nijmegen: asbest buitenkant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8</text:p>
            <text:p text:style-name="common-al">
            <text:span text:style-name="nadrukvet">Omschrijving: </text:span>asbest buitenkant dakkapel (Oude Molenweg 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2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6F6EC6-B0DE-4CF3-B99C-CF416FBEDF58" xlink:type="simple">http://www.nijmegen.nl/vergunningpagina/?guid=646F6EC6-B0DE-4CF3-B99C-CF416FBEDF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4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4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68 te Nijmegen: asbest buitenkant dakkap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41</meta:user-defined>
    <meta:user-defined meta:name="OVERHEIDop.GmbID/DC.identifier">gmb-2018-65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R 16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99.31 425641.55</meta:user-defined>
    <meta:user-defined meta:name="OVERHEIDop.versieInformatie"/>
  </office:meta>
</office:document-meta>
</file>