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320 te Nijmegen: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18</text:p>
            <text:p text:style-name="common-al">
            <text:span text:style-name="nadrukvet">Omschrijving: </text:span>asbest golfplaten (Malvert 33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422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3B1864-EBB3-427A-BB03-1E6BBF6961D2" xlink:type="simple">http://www.nijmegen.nl/vergunningpagina/?guid=F13B1864-EBB3-427A-BB03-1E6BBF6961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24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4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4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3320 te Nijmegen: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40</meta:user-defined>
    <meta:user-defined meta:name="OVERHEIDop.GmbID/DC.identifier">gmb-2018-6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V 33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93.47 424382.73</meta:user-defined>
    <meta:user-defined meta:name="OVERHEIDop.versieInformatie"/>
  </office:meta>
</office:document-meta>
</file>