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ngas Kadastraal sectie C perceelnummer 8931 te Nijmegen: vervangen van de bestaande riol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8</text:p>
            <text:p text:style-name="common-al">
            <text:span text:style-name="nadrukvet">Omschrijving: </text:span>vervangen van de bestaande riolering (Ottengas Kadastraal sectie C perceelnummer 8931 te Nijmegen)</text:p>
            <text:p text:style-name="common-al">
            <text:span text:style-name="nadrukvet">Activiteiten: </text:span>Grondwerkzaamheden; </text:p>
            <text:p text:style-name="common-al">
            <text:span text:style-name="nadrukvet">Zaaknummer: </text:span>W.Z18.103321.01</text:p>
            <text:p text:style-name="common-al">
            <text:span text:style-name="nadrukvet">Product: </text:span>omgevingsvergunning</text:p>
            <text:p text:style-name="common-al">
            <text:span text:style-name="nadrukvet">Ontvangst: </text:span>2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C144D3-517C-4BD6-AE9B-06655E2C70CA" xlink:type="simple">http://www.nijmegen.nl/vergunningpagina/?guid=6EC144D3-517C-4BD6-AE9B-06655E2C70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23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ngas Kadastraal sectie C perceelnummer 8931 te Nijmegen: vervangen van de bestaande riol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34</meta:user-defined>
    <meta:user-defined meta:name="OVERHEIDop.GmbID/DC.identifier">gmb-2018-6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op.versieInformatie"/>
  </office:meta>
</office:document-meta>
</file>