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 Raboes 1 en 5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 Raboes 1 en 5, 3755 NR, het bouwen van een      bedrijfswoning en het verplaatsen van een recreatiewoning, verzonden 16      maart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65231</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231</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231</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 Raboes 1 en 5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5231</meta:user-defined>
    <meta:user-defined meta:name="OVERHEIDop.GmbID/DC.identifier">gmb-2018-652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eta:user-defined>
    <meta:user-defined meta:name="OVERHEIDop.woonplaats">Eemnes</meta:user-defined>
    <meta:user-defined meta:name="OVERHEIDop.straatnaam">'t Raboes</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50946 475911</meta:user-defined>
    <meta:user-defined meta:name="OVERHEIDop.versieInformatie"/>
  </office:meta>
</office:document-meta>
</file>