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Koningsbergenweg 5 Barneveld, plaatsen van vlaggenmasten en het aanbrengen van reclame-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03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2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2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2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Koningsbergenweg 5 Barneveld, plaatsen van vlaggenmasten en het aanbrengen van reclame-ui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26</meta:user-defined>
    <meta:user-defined meta:name="OVERHEIDop.GmbID/DC.identifier">gmb-2018-65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S 5</meta:user-defined>
    <meta:user-defined meta:name="OVERHEIDop.woonplaats">Barneveld</meta:user-defined>
    <meta:user-defined meta:name="OVERHEIDop.straatnaam">Koningsberg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318 463702</meta:user-defined>
    <meta:user-defined meta:name="OVERHEIDop.versieInformatie"/>
  </office:meta>
</office:document-meta>
</file>