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ien oude populieren die dreigen om te waaien en herplant van tien populieren, Voorweg 174, 2716 N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74, 2716 NK Zoetermeer, kappen van tien oude populieren die dreigen om te waaien en herplant van tien populieren, WB20180190 (ontvangen d.d. 20 maart 2018).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2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ien oude populieren die dreigen om te waaien en herplant van tien populieren, Voorweg 174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21</meta:user-defined>
    <meta:user-defined meta:name="OVERHEIDop.GmbID/DC.identifier">gmb-2018-65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7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87 453160</meta:user-defined>
    <meta:user-defined meta:name="OVERHEIDop.versieInformatie"/>
  </office:meta>
</office:document-meta>
</file>