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je, Vlamingstraat 71, 2713 R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lamingstraat 71, 2713 RV Zoetermeer, plaatsen van een tuinhuisje, WB20180181 (ontvangen d.d. 19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21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1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1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je, Vlamingstraat 71, 2713 R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19</meta:user-defined>
    <meta:user-defined meta:name="OVERHEIDop.GmbID/DC.identifier">gmb-2018-65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V 71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73 452632</meta:user-defined>
    <meta:user-defined meta:name="OVERHEIDop.versieInformatie"/>
  </office:meta>
</office:document-meta>
</file>