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naast 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naast 4,      3755 EZ, het bouwen van een sporthal, een nieuwe in- en of  uitrit aanleggen en het kappen van 22      bomen, ingekomen 19 maart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521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1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1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naast 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217</meta:user-defined>
    <meta:user-defined meta:name="OVERHEIDop.GmbID/DC.identifier">gmb-2018-65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Z 20p</meta:user-defined>
    <meta:user-defined meta:name="OVERHEIDop.woonplaats">Eemnes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14 474386</meta:user-defined>
    <meta:user-defined meta:name="OVERHEIDop.versieInformatie"/>
  </office:meta>
</office:document-meta>
</file>