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pandig verbinden van twee woningen, Tjalkwerf 2 en 3, 2725 D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jalkwerf 2 en 3, 2725 DM Zoetermeer, inpandig verbinden van twee woningen, WB20180175 (ontvangen d.d. 18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1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1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1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pandig verbinden van twee woningen, Tjalkwerf 2 en 3, 2725 D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14</meta:user-defined>
    <meta:user-defined meta:name="OVERHEIDop.GmbID/DC.identifier">gmb-2018-65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M 2</meta:user-defined>
    <meta:user-defined meta:name="OVERHEIDop.woonplaats">Zoetermeer</meta:user-defined>
    <meta:user-defined meta:name="OVERHEIDop.straatnaam">Tjalkwer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36 454257</meta:user-defined>
    <meta:user-defined meta:name="OVERHEIDop.versieInformatie"/>
  </office:meta>
</office:document-meta>
</file>