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Runmolen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7 maart 2018:</text:p>
            <text:p text:style-name="common-al">-<text:span text:style-name="nadrukvet">Runmolen 15</text:span><text:span text:style-name="nadrukvet">: </text:span>het maken van een uitweg aan de Runmolen 15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21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1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Runmolen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12</meta:user-defined>
    <meta:user-defined meta:name="OVERHEIDop.GmbID/DC.identifier">gmb-2018-65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72</meta:user-defined>
    <meta:user-defined meta:name="OVERHEIDop.versieInformatie"/>
  </office:meta>
</office:document-meta>
</file>