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kraan, Ter hoogte van Peggekade 1, 2725 B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er hoogte van Peggekade 1, 2725 BS Zoetermeer, gebruik openbare ruimte voor het plaatsen van een kraan, WB20180198 (ontvangen d.d. 21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1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kraan, Ter hoogte van Peggekade 1, 2725 B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11</meta:user-defined>
    <meta:user-defined meta:name="OVERHEIDop.GmbID/DC.identifier">gmb-2018-6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S 5</meta:user-defined>
    <meta:user-defined meta:name="OVERHEIDop.woonplaats">Zoetermeer</meta:user-defined>
    <meta:user-defined meta:name="OVERHEIDop.straatnaam">Pegge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4566</meta:user-defined>
    <meta:user-defined meta:name="OVERHEIDop.versieInformatie"/>
  </office:meta>
</office:document-meta>
</file>