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van de voorpui, Schansbaan 203, 2728 K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ansbaan 203, 2728 KV Zoetermeer, verplaatsen van de voorpui, WB20180195 (ontvangen d.d. 22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20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0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0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de voorpui, Schansbaan 203, 2728 K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05</meta:user-defined>
    <meta:user-defined meta:name="OVERHEIDop.GmbID/DC.identifier">gmb-2018-65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KV 203</meta:user-defined>
    <meta:user-defined meta:name="OVERHEIDop.woonplaats">Zoetermeer</meta:user-defined>
    <meta:user-defined meta:name="OVERHEIDop.straatnaam">Schansb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12 453933</meta:user-defined>
    <meta:user-defined meta:name="OVERHEIDop.versieInformatie"/>
  </office:meta>
</office:document-meta>
</file>