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ikenlaan 1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ikenlaan      12, 3755 CP, het plaatsen van gevelreclame, ingekomen 14 maart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520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0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0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kenlaan 1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5204</meta:user-defined>
    <meta:user-defined meta:name="OVERHEIDop.GmbID/DC.identifier">gmb-2018-65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CP 4</meta:user-defined>
    <meta:user-defined meta:name="OVERHEIDop.woonplaats">Eemnes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432 471182</meta:user-defined>
    <meta:user-defined meta:name="OVERHEIDop.versieInformatie"/>
  </office:meta>
</office:document-meta>
</file>