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otteven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ottevenweg 13 te Ysselsteyn </text:span>– het veranderen van het bedrijf (HZ-8.40-2017-010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anaf 30 maart 2018 t/m 13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20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ottevenweg 1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03</meta:user-defined>
    <meta:user-defined meta:name="OVERHEIDop.GmbID/DC.identifier">gmb-2018-6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J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85.7 389149.22</meta:user-defined>
    <meta:user-defined meta:name="OVERHEIDop.versieInformatie"/>
  </office:meta>
</office:document-meta>
</file>