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kraan, Saloméschouw 109, 2726 J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loméschouw 109, 2726 JR Zoetermeer, gebruik openbare ruimte voor het plaatsen van een kraan, WB20180197 (ontvangen d.d. 22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0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kraan, Saloméschouw 109, 2726 J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01</meta:user-defined>
    <meta:user-defined meta:name="OVERHEIDop.GmbID/DC.identifier">gmb-2018-65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JR 109</meta:user-defined>
    <meta:user-defined meta:name="OVERHEIDop.woonplaats">Zoetermeer</meta:user-defined>
    <meta:user-defined meta:name="OVERHEIDop.straatnaam">Salomé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3 453445</meta:user-defined>
    <meta:user-defined meta:name="OVERHEIDop.versieInformatie"/>
  </office:meta>
</office:document-meta>
</file>