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ectie K nummer 987 (Goyergracht)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ectie      K nummer 987 (Goyergracht), pcnb, het bouwen van een paardenstal,      ingekomen 12 maart 2018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65200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200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200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ectie K nummer 987 (Goyergracht)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5200</meta:user-defined>
    <meta:user-defined meta:name="OVERHEIDop.GmbID/DC.identifier">gmb-2018-652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</meta:user-defined>
    <meta:user-defined meta:name="OVERHEIDop.woonplaats">Eemnes</meta:user-defined>
    <meta:user-defined meta:name="OVERHEIDop.straatnaam">Goyergracht Zuid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4509 472162</meta:user-defined>
    <meta:user-defined meta:name="OVERHEIDop.versieInformatie"/>
  </office:meta>
</office:document-meta>
</file>