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uitbouw Scheldestraat 16-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uitbouw en het plaatsen van dakkapellen op de locatie Scheldestraat 16-18 in Vlissingen (21-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19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9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9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uitbouw Scheldestraat 16-1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97</meta:user-defined>
    <meta:user-defined meta:name="OVERHEIDop.GmbID/DC.identifier">gmb-2018-65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S 16</meta:user-defined>
    <meta:user-defined meta:name="OVERHEIDop.woonplaats">Vlissingen</meta:user-defined>
    <meta:user-defined meta:name="OVERHEIDop.straatnaam">Scheld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79 385769</meta:user-defined>
    <meta:user-defined meta:name="OVERHEIDop.versieInformatie"/>
  </office:meta>
</office:document-meta>
</file>