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adelaan 161, 2725 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delaan 161, 2725 BG Zoetermeer, plaatsen van een dakkapel, WB20180188 (ontvangen d.d. 20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9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9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9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adelaan 161, 2725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94</meta:user-defined>
    <meta:user-defined meta:name="OVERHEIDop.GmbID/DC.identifier">gmb-2018-65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G 161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63 454545</meta:user-defined>
    <meta:user-defined meta:name="OVERHEIDop.versieInformatie"/>
  </office:meta>
</office:document-meta>
</file>