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Zoetermeer houdende regels omtrent organisatie Organisatieverordening van de raad van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 organisatie van de raad</text:p>
            <text:p text:style-name="al">De raad besluit tot het instellen van de volgende organen:</text:p>
            <text:list text:style-name="id1-3-2-2-1-3">
              <text:list-item text:style-override="id1-3-2-2-1-3-1">
                <text:number>a)</text:number>
                <text:p text:style-name="al">Raadscommissies, op grond van artikel 82 van de Gemeentewet;</text:p>
              </text:list-item>
              <text:list-item text:style-override="id1-3-2-2-1-3-2">
                <text:number>b)</text:number>
                <text:p text:style-name="al">Seniorenconvent, op grond van artikel 149 van de Gemeentewet; </text:p>
              </text:list-item>
              <text:list-item text:style-override="id1-3-2-2-1-3-3">
                <text:number>c)</text:number>
                <text:p text:style-name="al">Presidium, op grond van artikel 147 van de Gemeentewet;</text:p>
              </text:list-item>
              <text:list-item text:style-override="id1-3-2-2-1-3-4">
                <text:number>d)</text:number>
                <text:p text:style-name="al">Auditcommissie, op grond van artikel 82 en 84 van de Gemeentewet;</text:p>
              </text:list-item>
              <text:list-item text:style-override="id1-3-2-2-1-3-5">
                <text:number>e)</text:number>
                <text:p text:style-name="al">Vertrouwenscommissie, op grond van artikel 61, 61a, 61c, 84, 86, 147 en 149 van de Gemeentewet, de artikelen 15 en 31 van de Archiefwet en artikel 9 van het Archiefbesluit 1995;</text:p>
              </text:list-item>
              <text:list-item text:style-override="id1-3-2-2-1-3-6">
                <text:number>f)</text:number>
                <text:p text:style-name="al">Commissie klankbordgesprekken burgemeester - raad gemeente Zoetermeer, op grond van artikel 84, 147 en 149 van de Gemeentewet;</text:p>
              </text:list-item>
              <text:list-item text:style-override="id1-3-2-2-1-3-7">
                <text:number>g)</text:number>
                <text:p text:style-name="al">Werkgeverscommissie, op grond van artikel 149 van de Gemeentewet; </text:p>
              </text:list-item>
              <text:list-item text:style-override="id1-3-2-2-1-3-8">
                <text:number>h)</text:number>
                <text:p text:style-name="al">Rekenkamercommissie, op grond van artikel 81oa van de Gemeent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 raadscommissies</text:p>
            <text:p text:style-name="al">De instelling, samenstelling, werkterrein en werkwijze van raadscommissies worden geregeld in de verordening op de raadscommissies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et seniorenconvent</text:p>
            <text:p text:style-name="al">De instelling, samenstelling, werkterrein en werkwijze van het seniorenconvent worden geregeld in de verordening op het seniorenconven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t presidium</text:p>
            <text:p text:style-name="al">De instelling, samenstelling, werkterrein en werkwijze van het presidium worden geregeld in de verordening op het presidium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e auditcommissie</text:p>
            <text:p text:style-name="al">De instelling, samenstelling, werkterrein en werkwijze van de auditcommissie worden geregeld in de verordening op de auditcommissi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De vertrouwenscommissie</text:p>
            <text:p text:style-name="al">De instelling, samenstelling, werkterrein en werkwijze van de auditcommissie worden geregeld in de verordening vertrouwenscommissie gemeente Zoetermee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De commissie klankbordgesprekken burgemeester – raad gemeente Zoetermeer</text:p>
            <text:p text:style-name="al">De instelling, samenstelling, werkterrein en werkwijze van de commissie klankbordgesprekken burgemeester – raad gemeente Zoetermeer worden geregeld in de verordening commissie klankbordgesprekken burgemeester – raad gemeente Zoetermee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De werkgeverscommissie</text:p>
            <text:p text:style-name="al">De instelling, samenstelling, werkterrein en werkwijze van de werkgeverscommissie worden geregeld in de verordening op de werkgeverscommissie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De rekenkamercommissie</text:p>
            <text:p text:style-name="al">De instelling, samenstelling en werkwijze van de rekenkamercommissie worden geregeld in de verordening op de rekenkamercommissie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De werkgroepen</text:p>
            <text:p text:style-name="al">De raad kan permanente en ad-hoc werkgroepen uit zijn midden instellen die een bepaald onderwerp van de raad behandelen. Van deze werkgroepen kunnen ook anderen dan raads- en commissieleden deel uitmaken. De werkgroepen worden voor maximaal één raadsperiode ingesteld. De vaststelling van de taak, functie, samenstelling en werkwijze van een werkgroep wordt bij raadsbesluit gereg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De griffier</text:p>
            <text:p text:style-name="al">De taak en bevoegdheden van de griffier worden geregeld in de instructie voor de griffier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De griffie</text:p>
            <text:p text:style-name="al">De griffie ondersteunt de griffier, de raad, de voorzitter van de raad en de bestuurlijke organisatie van de raad in de uitvoering van hun werkzaamheden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Slotbepalingen</text:p>
            <text:list text:style-name="id1-3-2-2-13-2">
              <text:list-item text:style-override="id1-3-2-2-13-2">
                <text:number>1.</text:number>
                <text:p text:style-name="al">Deze verordening kan worden aangehaald als: Organisatieverordening van de raad van Zoetermeer.</text:p>
              </text:list-item>
              <text:list-item text:style-override="id1-3-2-2-13-3">
                <text:number>2.</text:number>
                <text:p text:style-name="al">Deze verordening treedt in werking op 1 april 2018.</text:p>
              </text:list-item>
              <text:list-item text:style-override="id1-3-2-2-13-4">
                <text:number>3.</text:number>
                <text:p text:style-name="al">De Organisatieverordening van de raad van Zoetermeer, vastgesteld op 15 december 2008 komt hierbij te verval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op 5 maart 2018.</text:span></text:p>
            <text:p><text:span text:style-name="functie">De griffier, </text:span></text:p>
            <text:p><text:span text:style-name="functie">drs. R. Blokland MCM </text:span></text:p>
            <text:p><text:span text:style-name="functie">De voorzitter,</text:span></text:p>
            <text:p><text:span text:style-name="functie">Ch. B. Aptroo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</text:span> <text:span text:style-name="nr"/> <text:span text:style-name="label"/> </text:p>
          <text:p text:style-name="al">
          <text:span text:style-name="nadrukcur">De organisatieverordening geeft een overzicht en een korte omschrijving van de organen en werkgroepen die door de raad zijn en kunnen worden ingesteld. De uitgebreide </text:span>
          <text:span text:style-name="nadrukcur">instelling, samenstelling, werkterrein en werkwijze </text:span>
          <text:span text:style-name="nadrukcur">van deze organen worden in aparte verordeningen geregeld. Daarnaast is een bepaling over de griffier en de griffie opgenomen.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9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Zoetermeer houdende regels omtrent organisatie Organisatieverordening van de raad van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93</meta:user-defined>
    <meta:user-defined meta:name="OVERHEIDop.GmbID/DC.identifier">gmb-2018-65193</meta:user-defined>
    <meta:user-defined meta:name="OVERHEID.TaxonomieBeleidsagenda/OVERHEID.category">Bestuur | Organisatie en beleid</meta:user-defined>
    <meta:user-defined meta:name="OVERHEID.Gemeente/DC.spatial">Zoetermeer</meta:user-defined>
    <meta:user-defined meta:name="DC.source">Onbekend;</meta:user-defined>
    <meta:user-defined meta:name="DCTERMS.alternative">Organisatieverordening van de raad van Zoet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xs:date/OVERHEIDop.startdatum">2018-04-01</meta:user-defined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op.betreftRegeling">CVDR609121_1</meta:user-defined>
    <meta:user-defined meta:name="OVERHEIDop.versieInformatie"/>
  </office:meta>
</office:document-meta>
</file>