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hn Sousarode 11, 2717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n Sousarode 11, 2717 GV Zoetermeer, plaatsen van een dakkapel, WB20180186 (ontvangen d.d. 20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8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ohn Sousarode 11, 2717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89</meta:user-defined>
    <meta:user-defined meta:name="OVERHEIDop.GmbID/DC.identifier">gmb-2018-6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V 11</meta:user-defined>
    <meta:user-defined meta:name="OVERHEIDop.woonplaats">Zoetermeer</meta:user-defined>
    <meta:user-defined meta:name="OVERHEIDop.straatnaam">John Sousa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12 453541</meta:user-defined>
    <meta:user-defined meta:name="OVERHEIDop.versieInformatie"/>
  </office:meta>
</office:document-meta>
</file>