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groten van de berging, Javalaan 5, 2721 K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Javalaan 5, 2721 KA Zoetermeer, vergroten van de berging, WB20180178 (ontvangen d.d. 19 maart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5187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187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187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de berging, Javalaan 5, 2721 K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187</meta:user-defined>
    <meta:user-defined meta:name="OVERHEIDop.GmbID/DC.identifier">gmb-2018-651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KA 5</meta:user-defined>
    <meta:user-defined meta:name="OVERHEIDop.woonplaats">Zoetermeer</meta:user-defined>
    <meta:user-defined meta:name="OVERHEIDop.straatnaam">Java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524 452192</meta:user-defined>
    <meta:user-defined meta:name="OVERHEIDop.versieInformatie"/>
  </office:meta>
</office:document-meta>
</file>