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itchcockstrook 83, 2726 V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tchcockstrook 83, 2726 VL Zoetermeer, plaatsen van een dakkapel, WB20180191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itchcockstrook 83, 2726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86</meta:user-defined>
    <meta:user-defined meta:name="OVERHEIDop.GmbID/DC.identifier">gmb-2018-6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L 83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0 453947</meta:user-defined>
    <meta:user-defined meta:name="OVERHEIDop.versieInformatie"/>
  </office:meta>
</office:document-meta>
</file>