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Hitchcockstrook 16, 2726 V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Hitchcockstrook 16, 2726 VN Zoetermeer, plaatsen van een dakkapel, WB20180174 (ontvangen d.d. 16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183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8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83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Hitchcockstrook 16, 2726 V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183</meta:user-defined>
    <meta:user-defined meta:name="OVERHEIDop.GmbID/DC.identifier">gmb-2018-65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VN 16</meta:user-defined>
    <meta:user-defined meta:name="OVERHEIDop.woonplaats">Zoetermeer</meta:user-defined>
    <meta:user-defined meta:name="OVERHEIDop.straatnaam">Hitchcockstroo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53 453941</meta:user-defined>
    <meta:user-defined meta:name="OVERHEIDop.versieInformatie"/>
  </office:meta>
</office:document-meta>
</file>