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i.v.m. werkzaamheden aan het spoor tussen spoorwegovergangen Rosmolenweg en Roland</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23 maart 2018 een ontheffing verleend van het verbod op het veroorzaken van geluidhinder op grond van artikel 4:6 van de Algemene plaatselijke verordening gemeente Venray. De ontheffing wordt verleend voor de werkzaamheden die bestaan uit het vernieuwen en plaatsen van seinen, objecten, kasten en kabelkokers tussen de spoorwegovergang Rosmalenweg te Oostrum en Roland te Castenray. </text:p>
            <text:p text:style-name="common-al">De ontheffing geldt voor: </text:p>
            <text:p text:style-name="common-al">- woensdag 28 maart 2018 vanaf 22.00 uur tot donderdag 29 maart 2018 om 05.00 uur;</text:p>
            <text:p text:style-name="common-al">- donderdag 29 maart 2018 vanaf 22.00 uur tot vrijdag 30 maart 2018 om 05.00 uur;</text:p>
            <text:p text:style-name="common-al">- woensdag 4 april 2018 vanaf 22.00 uur tot donderdag 5 april 2018 om 05.00 uur;</text:p>
            <text:p text:style-name="common-al">- donderdag 5 april 2018 vanaf 22.00 uur tot vrijdag 6 april 2018 om 05.00 uur. </text:p>
            <text:p text:style-name="common-al">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
          </text:p>
            <text:p text:style-name="common-al">
            <text:span text:style-name="nadrukvet">Informatie</text:span>
          </text:p>
            <text:p text:style-name="last-al">Mocht u vragen hebben kunt u conctact opnemen met de heer B. Konings, afdeling VTH, bereikbaar op telefoonnummer 0478-5232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518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8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8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werkzaamheden aan het spoor tussen spoorwegovergangen Rosmolenweg en Ro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81</meta:user-defined>
    <meta:user-defined meta:name="OVERHEIDop.GmbID/DC.identifier">gmb-2018-6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EM 10</meta:user-defined>
    <meta:user-defined meta:name="OVERHEIDop.woonplaats">Oostrum</meta:user-defined>
    <meta:user-defined meta:name="OVERHEIDop.straatnaam">Rosmolenweg</meta:user-defined>
    <meta:user-defined meta:name="OVERHEID.PostcodeHuisnummer/OVERHEIDop.postcodeHuisnummer">5811BB 1</meta:user-defined>
    <meta:user-defined meta:name="OVERHEIDop.woonplaats">Castenray</meta:user-defined>
    <meta:user-defined meta:name="OVERHEIDop.straatnaam">Oirloseheide</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265 394588</meta:user-defined>
    <meta:user-defined meta:name="OVERHEID.EPSG28992/DC.spatial">202321 390234</meta:user-defined>
    <meta:user-defined meta:name="OVERHEIDop.versieInformatie"/>
  </office:meta>
</office:document-meta>
</file>