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Fritz Langstrook 29, 2726 V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itz Langstrook 29, 2726 VW Zoetermeer, plaatsen van een schuur, WB20180194 (ontvangen d.d. 21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8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Fritz Langstrook 29, 2726 V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80</meta:user-defined>
    <meta:user-defined meta:name="OVERHEIDop.GmbID/DC.identifier">gmb-2018-65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W 29</meta:user-defined>
    <meta:user-defined meta:name="OVERHEIDop.woonplaats">Zoetermeer</meta:user-defined>
    <meta:user-defined meta:name="OVERHEIDop.straatnaam">Fritz Lang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2 453905</meta:user-defined>
    <meta:user-defined meta:name="OVERHEIDop.versieInformatie"/>
  </office:meta>
</office:document-meta>
</file>