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passen van een keerwand, Cyprus 56, 2721 L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Cyprus 56, 2721 LL Zoetermeer, aanpassen van een keerwand, WB20180183 (ontvangen d.d. 20 maart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178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178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178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passen van een keerwand, Cyprus 56, 2721 L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178</meta:user-defined>
    <meta:user-defined meta:name="OVERHEIDop.GmbID/DC.identifier">gmb-2018-65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LL 56</meta:user-defined>
    <meta:user-defined meta:name="OVERHEIDop.woonplaats">Zoetermeer</meta:user-defined>
    <meta:user-defined meta:name="OVERHEIDop.straatnaam">Cypru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367 451997</meta:user-defined>
    <meta:user-defined meta:name="OVERHEIDop.versieInformatie"/>
  </office:meta>
</office:document-meta>
</file>