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ericholaan 10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Jericholaan 10B, 3061HE, vergroten van een woning aan de achterzijde, ter hoogte van het souterrain en de begane grond, met 1 meter (datum besluit 26-03-2018, dossiernummer OMV.17.12.0037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17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7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7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ericholaan 10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176</meta:user-defined>
    <meta:user-defined meta:name="OVERHEIDop.GmbID/DC.identifier">gmb-2018-65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HE 10b</meta:user-defined>
    <meta:user-defined meta:name="OVERHEIDop.woonplaats">Rotterdam</meta:user-defined>
    <meta:user-defined meta:name="OVERHEIDop.straatnaam">Jericho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508 438508</meta:user-defined>
    <meta:user-defined meta:name="OVERHEIDop.versieInformatie"/>
  </office:meta>
</office:document-meta>
</file>