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rganiseren van een mountainbike wedstrijd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ytenparklaan 30, 2717 AX Zoetermeer, organiseren van een mountainbike wedstrijd, WB20180192 (ontvangen d.d. 21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7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7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7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rganiseren van een mountainbike wedstrijd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75</meta:user-defined>
    <meta:user-defined meta:name="OVERHEIDop.GmbID/DC.identifier">gmb-2018-651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88 453869</meta:user-defined>
    <meta:user-defined meta:name="OVERHEIDop.versieInformatie"/>
  </office:meta>
</office:document-meta>
</file>