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errasoverkapping, Berlageplan 12, 2728 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rlageplan 12, 2728 EG Zoetermeer, plaatsen van een terrasoverkapping, WB20180189 (ontvangen d.d. 20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7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7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7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errasoverkapping, Berlageplan 12, 2728 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73</meta:user-defined>
    <meta:user-defined meta:name="OVERHEIDop.GmbID/DC.identifier">gmb-2018-65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G 12</meta:user-defined>
    <meta:user-defined meta:name="OVERHEIDop.woonplaats">Zoetermeer</meta:user-defined>
    <meta:user-defined meta:name="OVERHEIDop.straatnaam">Berlagepl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09 454875</meta:user-defined>
    <meta:user-defined meta:name="OVERHEIDop.versieInformatie"/>
  </office:meta>
</office:document-meta>
</file>