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osweg 1A, het bouwen van een opslag/werktuigenberg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6-03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erveen</text:span>
          </text:p>
            <text:p text:style-name="common-al">Bosweg 1A, het bouwen van een opslag/werktuigenberging, 5920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517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7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7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Bosweg 1A, het bouwen van een opslag/werktuigenberg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170</meta:user-defined>
    <meta:user-defined meta:name="OVERHEIDop.GmbID/DC.identifier">gmb-2018-65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8TA 1a</meta:user-defined>
    <meta:user-defined meta:name="OVERHEIDop.woonplaats">Eeserveen</meta:user-defined>
    <meta:user-defined meta:name="OVERHEIDop.straatnaam">Bo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6692 544757</meta:user-defined>
    <meta:user-defined meta:name="OVERHEIDop.versieInformatie"/>
  </office:meta>
</office:document-meta>
</file>