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Leerplichtwet</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16 van de Leerplichtwet 1969;</text:p>
            <text:p text:style-name="al">gelet op artikel 5:11 van de Algemene wet bestuursrecht;</text:p>
            <text:p text:style-name="al">gelet op het ‘Algemeen mandaatbesluit college en  burgemeester Midden-Groningen 2018’</text:p>
            <text:p text:style-name="al">besluit vast te stellen het volgende:</text:p>
            <text:p text:style-name="al"/>
            <text:p text:style-name="al">Aanwijzingsbesluit Toezichthouders Leerplicht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 Leerplichtwet</text:p>
            <text:p text:style-name="al">1. Aan te wijzen per 1 januari 2018 als toezichthouder:</text:p>
            <text:p text:style-name="al">-  Mevrouw L. Buter</text:p>
            <text:p text:style-name="al">-   Mevrouw S. Borger</text:p>
            <text:p text:style-name="al">-  Mevrouw M. Tappel-Doddema</text:p>
            <text:p text:style-name="al">-  De heer N. Hulsebos</text:p>
            <text:p text:style-name="al">-  De heer R. van Houten</text:p>
            <text:p text:style-name="al"/>
          </text:section>
          <text:section text:name="artikel_id1-3-2-2-2" text:style-name="artikel">
            <text:p text:style-name="artikel_kop_titel"><text:span text:style-name="artikel_kop_label">Artikel</text:span> <text:span text:style-name="artikel_kop_nr">2</text:span> Inwerkingtreden in citeertitel</text:p>
            <text:p text:style-name="al">1. Dit besluit treedt in werking met ingang van de dag na bekendmaking en werkt terug tot 31 december 2017. Dit besluit geldt voor de duur van het dienstverband van deze toezichthouders bij de gemeente Midden-Groningen</text:p>
            <text:p text:style-name="al">2. Dit besluit wordt aangehaald als: Aanwijzingsbesluit Toezichthouders Leerplichtwet.</text:p>
            <text:p text:style-name="al"/>
          </text:section>
        </text:section>
        <text:section text:name="regeling-sluiting_id1-3-2-3" text:style-name="regeling-sluiting">
          <text:section text:name="ondertekening_id1-3-2-3-1">
            <text:p><text:span text:style-name="functie">Aldus vastgesteld op 2 januari 2018,</text:span></text:p>
            <text:p><text:span text:style-name="functie">Namens het college van burgemeester en wethouders,</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1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Leerplicht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17</meta:user-defined>
    <meta:user-defined meta:name="OVERHEIDop.GmbID/DC.identifier">gmb-2018-6517</meta:user-defined>
    <meta:user-defined meta:name="OVERHEID.TaxonomieBeleidsagenda/OVERHEID.category">Bestuur | Organisatie en beleid</meta:user-defined>
    <meta:user-defined meta:name="OVERHEID.Gemeente/DC.spatial">Midden-Groningen</meta:user-defined>
    <meta:user-defined meta:name="DC.source">artikel 5:11 van de Algemene wet bestuursrecht;1.0:c:BWBR0005537&amp;artikel=5%3A11&amp;g=2018-01-01</meta:user-defined>
    <meta:user-defined meta:name="DC.source">artikel 16 van de Leerplichtwet 1969;1.0:c:BWBR0002628&amp;artikel=16&amp;g=2017-07-01</meta:user-defined>
    <meta:user-defined meta:name="DC.source">;http://decentrale.regelgeving.overheid.nl/cvdr/XHTMLoutput/Historie/Midden-Groningen/607135/CVDR607135_1.html</meta:user-defined>
    <meta:user-defined meta:name="DCTERMS.alternative">Aanwijzingsbesluit Toezichthouders Leerplichtwet</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220_1</meta:user-defined>
    <meta:user-defined meta:name="OVERHEIDop.versieInformatie"/>
  </office:meta>
</office:document-meta>
</file>